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WIJDEREN VAN DE SCHOORSTEEN), STATIONSSTRAA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verwijderen van de schoorsteen) op het perceel Stationsstraat 4 te Heerenveen (01-1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10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VERANDEREN VAN EEN WONING (VERWIJDEREN VAN DE SCHOORSTEEN), STATIONSSTRAAT 4 HEERENVE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33</meta:user-defined>
    <meta:user-defined meta:name="OVERHEIDop.GmbID/DC.identifier">gmb-2022-491033</meta:user-defined>
    <meta:user-defined meta:name="OVERHEIDop.versieInformatie"/>
  </office:meta>
</office:document-meta>
</file>