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53, 53a.</text:span>
          </text:p>
            <text:p text:style-name="common-al">Datum indiening: 1-11-2022</text:p>
            <text:p text:style-name="common-al">Zaakomschrijving: het verlengen van een tijdelijke vergunning tijdelijke mast</text:p>
            <text:p text:style-name="common-al">Zaaknummer: 7118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103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3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3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881</meta:user-defined>
    <meta:user-defined meta:name="DCTERMS.abstract">het verlengen van een tijdelijke  vergunning tijdelijke 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urgh-Haamstede, Hogeweg 53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32</meta:user-defined>
    <meta:user-defined meta:name="OVERHEIDop.GmbID/DC.identifier">gmb-2022-491032</meta:user-defined>
    <meta:user-defined meta:name="OVERHEIDop.versieInformatie"/>
  </office:meta>
</office:document-meta>
</file>