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poenstraat 6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een besluit genomen op de aanvraag met zaaknummer Z/21/189126 / W2021-0912 voor een omgevingsvergunning betreffende het bouwen van een woning en een schuur op locatie Kapoenstraat 6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10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poenstraat 6 te Dirkslan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03</meta:user-defined>
    <meta:user-defined meta:name="OVERHEIDop.GmbID/DC.identifier">gmb-2022-49103</meta:user-defined>
    <meta:user-defined meta:name="OVERHEIDop.versieInformatie"/>
  </office:meta>
</office:document-meta>
</file>