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2 een aanvraag voor een omgevingsvergunning ontvangen. Dit betreft het wijzigen functie van de aula voor gebruik van maatschappelijke doeleinden ter plaatse van de Prins Hendrikstraat 1 in Gouda. De aanvraag is geregistreerd onder kenmerk 202226494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102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2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2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straat 1 in Gouda</meta:user-defined>
    <meta:user-defined meta:name="DCTERMS.W3CDTF/DCTERMS.available">2022-11-04</meta:user-defined>
    <meta:user-defined meta:name="DCTERMS.W3CDTF/OVERHEIDop.jaargang">2022</meta:user-defined>
    <meta:user-defined meta:name="OVERHEIDop.publicationIssue">491027</meta:user-defined>
    <meta:user-defined meta:name="OVERHEIDop.GmbID/DC.identifier">gmb-2022-491027</meta:user-defined>
    <meta:user-defined meta:name="OVERHEIDop.versieInformatie"/>
  </office:meta>
</office:document-meta>
</file>