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loemenstraat 70-72 te Milsbeek: het kappen van vier bomen (ontvangstdatum: 1 november 2022) 2022-1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vier bomen op de Bloemenstraat 70-72 te Milsbeek (2022-1173)</text:p>
            <text:p text:style-name="common-al">
            <text:span text:style-name="nadrukvet">Ontvangstdatum</text:span>
          </text:p>
            <text:p text:style-name="common-al">Deze aanvraag is ontvangen op 1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102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st Omgevingsvergunning Bloemenstraat 70-72 te Milsbeek: het kappen van vier bomen (ontvangstdatum: 1 november 2022) 2022-1173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026</meta:user-defined>
    <meta:user-defined meta:name="OVERHEIDop.GmbID/DC.identifier">gmb-2022-491026</meta:user-defined>
    <meta:user-defined meta:name="OVERHEIDop.versieInformatie"/>
  </office:meta>
</office:document-meta>
</file>