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18 woningen - Kavel 1 t/m 18, sectie E, perceelnummer 4710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november 2022 een besluit genomen op de aanvraag met zaaknummer Z202203331 voor het bouwen van 18 woningen op locatie Kavel 1 t/m 18, sectie E, perceelnummer 4710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nov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102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2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2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bouwen van 18 woningen - Kavel 1 t/m 18, sectie E, perceelnummer 4710 in Lee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022</meta:user-defined>
    <meta:user-defined meta:name="OVERHEIDop.GmbID/DC.identifier">gmb-2022-491022</meta:user-defined>
    <meta:user-defined meta:name="OVERHEIDop.versieInformatie"/>
  </office:meta>
</office:document-meta>
</file>