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EMPENLANDSTRAAT 43C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Kempenlandstraat 43c Vught, verwijderen asbesthoudende materialen, SM20227011</text:p>
            <text:p text:style-name="tussenkopcur">De melding is geaccepteerd op 3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10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KEMPENLANDSTRAAT 43C VUG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102</meta:user-defined>
    <meta:user-defined meta:name="OVERHEIDop.GmbID/DC.identifier">gmb-2022-49102</meta:user-defined>
    <meta:user-defined meta:name="OVERHEIDop.versieInformatie"/>
  </office:meta>
</office:document-meta>
</file>