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het college van burgemeester en wethouders van de gemeente Edam-Volendam voor de orde van zijn vergaderingen en andere werkzaamheden (Reglement van orde college van burgemeester en wethouders Edam-Volenda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de artikelen 52 en 170 van de Gemeentewet;</text:p>
            <text:p text:style-name="al"/>
            <text:p text:style-name="al">B E S L U I T:</text:p>
            <text:p text:style-name="al"/>
            <text:p text:style-name="al">vast te stellen het volgende <text:span text:style-name="nadrukvet">Reglement van orde college van burgemeester en wethouders Edam-Volendam</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van de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dinsdag van 9.00 tot 14.00 uur, en voorts zo dikwijls de voorzitter of een wethouder het nodig acht.</text:p>
              </text:list-item>
              <text:list-item text:style-override="id1-3-2-2-2-3">
                <text:number>2.</text:number>
                <text:p text:style-name="al">Als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als regel in het Stadskantoor gehouden.</text:p>
              </text:list-item>
            </text:list>
          </text:section>
          <text:section text:name="artikel_id1-3-2-2-3" text:style-name="artikel">
            <text:p text:style-name="artikel_kop_titel"><text:span text:style-name="artikel_kop_label">Artikel</text:span> <text:span text:style-name="artikel_kop_nr">3</text:span> De voorzitter en randvoorwaarden voor integer bestuur</text:p>
            <text:list text:style-name="id1-3-2-2-3-2">
              <text:list-item text:style-override="id1-3-2-2-3-2">
                <text:number>1.</text:number>
                <text:p text:style-name="al">De voorzitter leidt de vergadering en draagt zorg voor de naleving van de relevante wettelijke bepalingen en dit reglement.</text:p>
              </text:list-item>
              <text:list-item text:style-override="id1-3-2-2-3-3">
                <text:number>2.</text:number>
                <text:p text:style-name="al">Onverminderd artikel 170, tweede lid, Gemeentewet bevordert de voorzitter de bestuurlijke integriteit en creëert de randvoorwaarden voor integer bestuur. De voorzitter ziet bij de besluitvorming toe op het voorkomen van:</text:p>
                <text:list text:style-name="id1-3-2-2-3-3-3">
                  <text:list-item text:style-override="id1-3-2-2-3-3-3-1">
                    <text:number>a.</text:number>
                    <text:p text:style-name="al">ongewenst nevenfuncties van de collegeleden;</text:p>
                  </text:list-item>
                  <text:list-item text:style-override="id1-3-2-2-3-3-3-2">
                    <text:number>b.</text:number>
                    <text:p text:style-name="al">bewuste en onbewuste belangenverstrengeling.</text:p>
                  </text:list-item>
                </text:list>
              </text:list-item>
            </text:list>
          </text:section>
          <text:section text:name="artikel_id1-3-2-2-4" text:style-name="artikel">
            <text:p text:style-name="artikel_kop_titel"><text:span text:style-name="artikel_kop_label">Artikel</text:span> <text:span text:style-name="artikel_kop_nr">4</text:span> Verhindering</text:p>
            <text:list text:style-name="id1-3-2-2-4-2">
              <text:list-item text:style-override="id1-3-2-2-4-2">
                <text:number>1.</text:number>
                <text:p text:style-name="al">Wanneer een lid verhinderd is een vergadering geheel of gedeeltelijk bij te wonen, geeft hij daarvan kennis aan de secretaris.</text:p>
              </text:list-item>
              <text:list-item text:style-override="id1-3-2-2-4-3">
                <text:number>2.</text:number>
                <text:p text:style-name="al">Wanneer de secretaris verhinderd is een vergadering geheel of gedeeltelijk bij te wonen, geeft hij daarvan kennis aan de voorzitter, en aan degene die de secretaris vervangt.</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De secretaris stelt een digitale agenda met bespreekpunten en bijbehorende documenten beschikbaar voor de leden van het college. In de regelt gebeurt dit op donderdag voor een vergadering op de dinsdag erna. In beginsel voegt de secretaris geen agendapunten toe na vrijdagochtend 11 uur. De leden van het college kunnen de volledige verzameling vergaderstukken raadplegen met het vergaderprogramma iBabs.</text:p>
              </text:list-item>
              <text:list-item text:style-override="id1-3-2-2-5-3">
                <text:number>2.</text:number>
                <text:p text:style-name="al">Een portefeuillehouder kan onderwerpen ten aanzien waarvan tijdige agendering als bedoeld in het eerst lid niet mogelijk is, maar waarvan door de spoedeisendheid geen uitstel mogelijk is, onder opgave van reden(en) van urgentie uiterlijk 24 uur voor de vergadering aanmelden bij de secretaris. Zodra een agendapunt is toegevoegd in iBabs, meldt de secretaris deze toevoeging aan de collegeleden via e-mailbericht of op andere wijze.</text:p>
              </text:list-item>
              <text:list-item text:style-override="id1-3-2-2-5-4">
                <text:number>3.</text:number>
                <text:p text:style-name="al">Het college bespreekt de voorstellen in de regel in de volgorde van de agenda. </text:p>
              </text:list-item>
            </text:list>
          </text:section>
          <text:section text:name="artikel_id1-3-2-2-6" text:style-name="artikel">
            <text:p text:style-name="artikel_kop_titel"><text:span text:style-name="artikel_kop_label">Artikel</text:span> <text:span text:style-name="artikel_kop_nr">6</text:span> Ambtelijke ondersteuning</text:p>
            <text:p text:style-name="al">De secretaris draagt zorg voor al hetgeen binnen de hem opgedragen taak nodig is in het belang van een vlot verloop van de vergadering van het college.</text:p>
          </text:section>
          <text:section text:name="artikel_id1-3-2-2-7" text:style-name="artikel">
            <text:p text:style-name="artikel_kop_titel"><text:span text:style-name="artikel_kop_label">Artikel</text:span> <text:span text:style-name="artikel_kop_nr">7</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8" text:style-name="artikel">
            <text:p text:style-name="artikel_kop_titel"><text:span text:style-name="artikel_kop_label">Artikel</text:span> <text:span text:style-name="artikel_kop_nr">8</text:span> Besluitvorming, besluiten buiten vergadering en quorum</text:p>
            <text:list text:style-name="id1-3-2-2-8-2">
              <text:list-item text:style-override="id1-3-2-2-8-2">
                <text:number>1.</text:number>
                <text:p text:style-name="al">Het college besluit over de aan hen uitgebrachte adviezen van de organisatie. Als een collegelid daarbij geconfronteerd wordt met dilemma’s op het gebied van integriteit, stelt diegene dat aan de orde in de collegevergadering.</text:p>
              </text:list-item>
              <text:list-item text:style-override="id1-3-2-2-8-3">
                <text:number>2.</text:number>
                <text:p text:style-name="al">Het college besluit bij overeenstemming en na gesprek. Bij uitzondering wordt besloten bij meerderheid.</text:p>
              </text:list-item>
              <text:list-item text:style-override="id1-3-2-2-8-4">
                <text:number>3.</text:number>
                <text:p text:style-name="al">Elk collegelid kan vóór een vergadering in iBabs:</text:p>
                <text:list text:style-name="id1-3-2-2-8-4-3">
                  <text:list-item text:style-override="id1-3-2-2-8-4-3-1">
                    <text:number>a.</text:number>
                    <text:p text:style-name="al">aangeven akkoord te zijn met een voorstel;</text:p>
                  </text:list-item>
                  <text:list-item text:style-override="id1-3-2-2-8-4-3-2">
                    <text:number>b.</text:number>
                    <text:p text:style-name="al">vragen en opmerkingen over het voorstel geven en daarmee aangeven het voorstel te willen bespreken.</text:p>
                  </text:list-item>
                </text:list>
              </text:list-item>
              <text:list-item text:style-override="id1-3-2-2-8-5">
                <text:number>4.</text:number>
                <text:p text:style-name="al">Als alle leden van het college vóór een vergadering akkoord zijn met een ambtelijk advies, wordt het besluit opgevoerd op een ‘akkoordlijst’. Een akkoordverklaring wordt in de regel in iBabs (digitaal) gegeven. </text:p>
              </text:list-item>
              <text:list-item text:style-override="id1-3-2-2-8-6">
                <text:number>5.</text:number>
                <text:p text:style-name="al">Een akkoordstuk krijgt als besluitdatum de datum van de vergadering waarop het voorstel is geagendeerd. </text:p>
              </text:list-item>
              <text:list-item text:style-override="id1-3-2-2-8-7">
                <text:number>6.</text:number>
                <text:p text:style-name="al">Als het voorstel niet geagendeerd is voor een collegevergadering, of de vereiste spoed zich daartegen verzet, geldt als besluitdatum de datum waarop het laatste collegelid zich akkoord heeft verklaard. </text:p>
              </text:list-item>
              <text:list-item text:style-override="id1-3-2-2-8-8">
                <text:number>7.</text:number>
                <text:p text:style-name="al">Als het vereiste quorum niet aanwezig is, kan het college toch vergaderen, met dien verstande dat: </text:p>
                <text:list text:style-name="id1-3-2-2-8-8-3">
                  <text:list-item text:style-override="id1-3-2-2-8-8-3-1">
                    <text:number>a.</text:number>
                    <text:p text:style-name="al">het afwezige collegelid uiterlijk twee dagen voor de vergadering in het vergaderprogramma iBabs bij elk agendapunt een akkoordverklaring afgeeft of aangeeft het agendapunt te willen verplaatsen; </text:p>
                  </text:list-item>
                  <text:list-item text:style-override="id1-3-2-2-8-8-3-2">
                    <text:number>b.</text:number>
                    <text:p text:style-name="al">als besluitvorming bij consensus niet mogelijk lijkt, deze agendapunten worden verplaatst naar een reguliere vergadering.</text:p>
                  </text:list-item>
                </text:list>
              </text:list-item>
              <text:list-item text:style-override="id1-3-2-2-8-9">
                <text:number>8.</text:number>
                <text:p text:style-name="al">De akkoordlijst en de besluitenlijst, als bedoeld in artikel 10, worden samengevoegd tot één besluitenlijst.</text:p>
              </text:list-item>
            </text:list>
          </text:section>
          <text:section text:name="artikel_id1-3-2-2-9" text:style-name="artikel">
            <text:p text:style-name="artikel_kop_titel"><text:span text:style-name="artikel_kop_label">Artikel</text:span> <text:span text:style-name="artikel_kop_nr">9</text:span> Stemmingen</text:p>
            <text:list text:style-name="id1-3-2-2-9-2">
              <text:list-item text:style-override="id1-3-2-2-9-2">
                <text:number>1.</text:number>
                <text:p text:style-name="al">Indien geen van de leden van het college bij het nemen van een besluit stemming vraagt, wordt het voorstel geacht te zijn aangenomen.</text:p>
              </text:list-item>
              <text:list-item text:style-override="id1-3-2-2-9-3">
                <text:number>2.</text:number>
                <text:p text:style-name="al">Indien een lid van het college bij het nemen van een besluit stemming vraagt, wordt mondeling gestemd, tenzij het derde lid wordt toegepast.</text:p>
              </text:list-item>
              <text:list-item text:style-override="id1-3-2-2-9-4">
                <text:number>3.</text:number>
                <text:p text:style-name="al">Indien een lid van het college dat verlangt, wordt bij het nemen van een besluit over een benoeming, voordracht of aanbeveling van personen gestemd bij gesloten en ongetekende briefjes.</text:p>
              </text:list-item>
              <text:list-item text:style-override="id1-3-2-2-9-5">
                <text:number>4.</text:number>
                <text:p text:style-name="al">Indien daarbij de stemming beperkt is tot een persoon en de stemmen staken, beslist het lot.</text:p>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
                <text:number>1.</text:number>
                <text:p text:style-name="al">De secretaris draagt zorg voor het bijhouden van een presentielijst en de besluitenlijst van de vergadering.</text:p>
              </text:list-item>
              <text:list-item text:style-override="id1-3-2-2-10-3">
                <text:number>2.</text:number>
                <text:p text:style-name="al">De besluitenlijst bevat ten minste:</text:p>
                <text:list text:style-name="id1-3-2-2-10-3-3">
                  <text:list-item text:style-override="id1-3-2-2-10-3-3-1">
                    <text:number>a.</text:number>
                    <text:p text:style-name="al">de namen van de afwezige leden;</text:p>
                  </text:list-item>
                  <text:list-item text:style-override="id1-3-2-2-10-3-3-2">
                    <text:number>b.</text:number>
                    <text:p text:style-name="al">de namen van de andere personen die hebben deelgenomen aan de beraadslaging;</text:p>
                  </text:list-item>
                  <text:list-item text:style-override="id1-3-2-2-10-3-3-3">
                    <text:number>c.</text:number>
                    <text:p text:style-name="al">een formulering van de door het college genomen besluiten.</text:p>
                  </text:list-item>
                </text:list>
              </text:list-item>
              <text:list-item text:style-override="id1-3-2-2-10-4">
                <text:number>3.</text:number>
                <text:p text:style-name="al">Stemverhoudingen worden alleen vermeld als een lid van het college daarom vraagt.</text:p>
              </text:list-item>
              <text:list-item text:style-override="id1-3-2-2-10-5">
                <text:number>4.</text:number>
                <text:p text:style-name="al">De besluitenlijst wordt in de eerstvolgende vergadering vastgesteld.</text:p>
              </text:list-item>
              <text:list-item text:style-override="id1-3-2-2-10-6">
                <text:number>5.</text:number>
                <text:p text:style-name="al">Voor zover de aard en de inhoud van de besluitvorming zich daartegen niet verzet, wordt de besluitenlijst zo spoedig mogelijk na de vergadering openbaar gemaakt en toegezonden aan de leden van de raad.</text:p>
              </text:list-item>
            </text:list>
          </text:section>
          <text:section text:name="artikel_id1-3-2-2-11" text:style-name="artikel">
            <text:p text:style-name="artikel_kop_titel"><text:span text:style-name="artikel_kop_label">Artikel</text:span> <text:span text:style-name="artikel_kop_nr">11</text:span> Openbare vergadering</text:p>
            <text:list text:style-name="id1-3-2-2-11-2">
              <text:list-item text:style-override="id1-3-2-2-11-2">
                <text:number>1.</text:number>
                <text:p text:style-name="al">Het college kan besluiten een openbare vergadering te houden.</text:p>
              </text:list-item>
              <text:list-item text:style-override="id1-3-2-2-11-3">
                <text:number>2.</text:number>
                <text:p text:style-name="al">De bepalingen van dit reglement zijn voor zover mogelijk van toepassing op een openbare vergadering.</text:p>
              </text:list-item>
            </text:list>
          </text:section>
          <text:section text:name="artikel_id1-3-2-2-12" text:style-name="artikel">
            <text:p text:style-name="artikel_kop_titel"><text:span text:style-name="artikel_kop_label">Artikel</text:span> <text:span text:style-name="artikel_kop_nr">12</text:span> Intrekking oude regeling, inwerkingtreding en citeertitel</text:p>
            <text:list text:style-name="id1-3-2-2-12-2">
              <text:list-item text:style-override="id1-3-2-2-12-2">
                <text:number>1.</text:number>
                <text:p text:style-name="al">Het Reglement van orde voor de vergaderingen en andere werkzaamheden van het college van burgemeester en wethouders van de gemeente Edam-Volendam 2016 wordt ingetrokken.</text:p>
              </text:list-item>
              <text:list-item text:style-override="id1-3-2-2-12-3">
                <text:number>2.</text:number>
                <text:p text:style-name="al">Dit besluit treedt in werking op de eerste dag na die waarop zij is bekendgemaakt.</text:p>
              </text:list-item>
              <text:list-item text:style-override="id1-3-2-2-12-4">
                <text:number>3.</text:number>
                <text:p text:style-name="al">Dit besluit wordt aangehaald als: Reglement van orde college van burgemeester en wethouders Edam-Volendam.</text:p>
              </text:list-item>
            </text:list>
          </text:section>
        </text:section>
        <text:section text:name="regeling-sluiting_id1-3-2-3" text:style-name="regeling-sluiting">
          <text:section text:name="ondertekening_id1-3-2-3-1">
            <text:p><text:span text:style-name="functie">Aldus vastgesteld in de collegevergadering van 25 oktober 2022,</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52 Gemeentewet schrijft voor dat het college een reglement van orde vaststelt voor zijn vergaderingen en andere werkzaamheden. Onder werkzaamheden wordt onder andere verstaan de bekendmaking van besluiten en de onderlinge vervanging tussen de wethouders. Dit blijkt uit de memorie van toelichting bij de Gemeentewet (1994).</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Het college regelt de verdeling van zijn werkzaamheden. Daarbij draagt het college als geheel de verantwoordelijkheid voor de uitgeoefende taken, dit ondanks de portefeuilleverdeling en het eventueel gebruikmaken van de mogelijkheid die in artikel 168 Gemeentewet geboden wordt (mandaat aan individuele leden van het college).</text:p>
          <text:p text:style-name="al"/>
          <text:p text:style-name="al">De burgemeester wordt vervangen door een locoburgemeester. Dat is een aangewezen wethouders (eerste loco, tweede loco et cetera). De secretaris wordt doorgaans vervangen door een aangewezen afdelingshoofd die dan optreedt als locosecretaris.</text:p>
          <text:p text:style-name="al"/>
          <text:p text:style-name="al">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text:p>
          <text:p text:style-name="al"/>
          <text:p text:style-name="al">
          <text:span text:style-name="nadrukvet">Artikel 2. Dag en plaats van de vergaderingen</text:span>
        </text:p>
          <text:p text:style-name="al">Met het eerste en derde lid wordt voldaan aan het gestelde in artikel 53, eerst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 Het tweede lid geeft verder de procedure voor een extra vergadering weer. Hier zou ook bepaald kunnen worden dat voor de extra vergadering de stukken per e-mail worden verzonden.</text:p>
          <text:p text:style-name="al"/>
          <text:p text:style-name="al">De vergaderingen worden gehouden in de B&amp;W-kamer of in de kamer van de burgemeester in het Stadskantoor in Volendam (derde lid). </text:p>
          <text:p text:style-name="al"/>
          <text:p text:style-name="al">
          <text:span text:style-name="nadrukvet">Artikel 3. De voorzitter</text:span>
        </text:p>
          <text:p text:style-name="al">Dit artikel bepaalt dat de burgemeester de collegevergadering leidt. Hij heeft een zorgplicht voor een collegiaal bestuur door het college en kan in dat verband ook zelf onderwerpen agenderen. Dit volgt uit artikel 53a Gemeentewet.</text:p>
          <text:p text:style-name="al"/>
          <text:p text:style-name="al">De burgemeester bevordert de integriteit van de gemeente. Dit staat in artikel 170 Gemeentewet. Hiertoe heeft de gemeenteraad onder andere op 4 januari 2016 de Gedragscode integriteit burgemeester en wethouders Edam-Volendam vastgesteld. In het reglement van orde komt de essentie daaruit terug in artikel 3 en artikel 8.</text:p>
          <text:p text:style-name="al"/>
          <text:p text:style-name="al">
          <text:span text:style-name="nadrukvet">Artikel </text:span>
          <text:span text:style-name="nadrukvet">4. Verhindering</text:span>
        </text:p>
          <text:p text:style-name="al">Dit artikel is naast een vastlegging van de procedure ook van belang om wellicht al voorafgaand aan de vergadering te kunnen constateren dat het benodigde quorum voor besluitvorming niet gehaald wordt ( artikel 56 Gemeentewet). De voorzitter kan dan een nieuwe vergadering beleggen.</text:p>
          <text:p text:style-name="al"/>
          <text:p text:style-name="al">
          <text:span text:style-name="nadrukvet">Artikel 5.</text:span>
          <text:span text:style-name="nadrukvet"> Agenda</text:span>
        </text:p>
          <text:p text:style-name="al">De rol van de gemeentesecretaris bij de collegevergaderingen wordt in de artikelen 103 tot en met 105 van de Gemeentewet aangegeven. Nadere uitwerking van de taken van de secretaris vindt plaats in dit reglement. Daarnaast kunnen deze taken zijn uitgewerkt in een organisatiebesluit waarin de instructie voor de gemeentesecretaris geïntegreerd is opgenomen, dan wel in een aparte instructie voor de gemeentesecretaris.</text:p>
          <text:p text:style-name="al"/>
          <text:p text:style-name="al">Het eerste lid geeft aan dat de secretaris verantwoordelijk is voor het doen toekomen van de agenda aan de collegeleden. Hoofdregel is dat alleen de secretaris voorstellen agendeert voor de collegeagenda. In verband met het bevorderen van de eenheid van het collegebeleid kan ook de burgemeester een voorstel agenderen of een eigen voorstel inbrengen op een al geagendeerd agendapunt (artikel 53a, tweede en derde lid, Gemeentewet). </text:p>
          <text:p text:style-name="al"/>
          <text:p text:style-name="al">In het tweede lid wordt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al"/>
          <text:p text:style-name="al">Aan elk collegelid zijn bepaalde aandachtsgebieden van het college toegewezen. Van die aandachtsgebieden is het betreffende collegelid de ‘portefeuillehouder’. Elk collegelid heeft met een portefeuillehoudersoverleg (wethoudersoverleg, ‘staf’) een periodiek overleg over de onderwerpen in zijn of haar portefeuille. De ambtelijke adviseurs bespreken dan hun voorstellen met de portefeuillehouder. Het doel is afstemmen en elkaar informeren voordat de secretaris een voorstel agendeert voor een collegevergadering.</text:p>
          <text:p text:style-name="al"/>
          <text:p text:style-name="al">
          <text:span text:style-name="nadrukvet">Artikel </text:span>
          <text:span text:style-name="nadrukvet">6.</text:span>
          <text:span text:style-name="nadrukvet"> en </text:span>
          <text:span text:style-name="nadrukvet">7. Ambtelijke ondersteuning en deelname van derden aan vergadering</text:span>
        </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Artikel 6 geeft de rol van de gemeentesecretaris weer.</text:p>
          <text:p text:style-name="al"/>
          <text:p text:style-name="al">Doorgaans vergadert het college zonder ambtelijke medewerkers of derden.</text:p>
          <text:p text:style-name="al"/>
          <text:p text:style-name="al">
          <text:span text:style-name="nadrukvet">Artikel 8. Besluitvorming</text:span>
        </text:p>
          <text:p text:style-name="al">Dit artikel beschrijft wat er gebeurt nadat de secretaris de agenda heeft verstuurd aan de collegeleden.</text:p>
          <text:p text:style-name="al"/>
          <text:p text:style-name="al">De eerste twee leden bepalen dat de leden van het college vergaderen over de ambtelijke adviezen. Eventuele integriteitsdilemma’s worden in de vergadering gemeld. Desgewenst kan een portefeuillehouder zich dan van besluitvorming of stemming onthouden. Het college neemt, als hoofdregel, een besluit bij consensus. Besluitvorming na stemming is nadrukkelijk een uitzondering. Als een besluit genomen wordt bij meerderheid, in plaats van bij consensus, kan het collegelid in het verslag laten opnemen dat hij of zij een afwijkende mening had dan het besluit van het college.</text:p>
          <text:p text:style-name="al"/>
          <text:p text:style-name="al">Vóór de geagendeerde vergadering (zoals bedoeld in artikel 2) kunnen de collegeleden al hun reactie op het voorstel al aangeven: akkoord of vragen en opmerkingen zodat het voorstel wordt bespreken. Dit volgt uit het derde lid. </text:p>
          <text:p text:style-name="al"/>
          <text:p text:style-name="al">Een akkoordverklaring wordt in beginsel digitaal, via het vergadersysteem iBabs doorgegeven. In voorkomende gevallen (spoed) kan deze ook op andere wijze worden geplaatst. Bijvoorbeeld via e-mail (vierde lid).</text:p>
          <text:p text:style-name="al"/>
          <text:p text:style-name="al">Een ‘akkoordstuk’ krijgt als besluitdatum de datum waarop het voorstel geagendeerd is (vijfde lid). Als het voorstel niet geagendeerd is door bijvoorbeeld spoedbesluitvorming tijdens het zomerreces geldt als besluitdatum de datum waarop het laatste collegelid heeft ondertekend (‘geparafeerd’). In zo’n situatie kan het bovendien voorkomen dat niet alle collegeleden beschikbaar zijn. Dan geldt het normale quorumvereiste uit artikel 56 Gemeentewet. Dit volgt uit het zesde lid. Hoewel collegiale besluitvorming het uitgangspunt is, volgt uit jurisprudentie dat een bepaling dat het college geacht wordt een (parafen)besluit te hebben genomen zodra de meerderheid heeft geparafeerd zonder dat de overige wethouders (collegeleden) het stuk hebben gezien, op zichzelf wel mogelijk, zie de uitspraken van de Afdeling bestuursrechtspraak van de Raad van State van 16 juli 2003, <text:a xlink:href="https://deeplink.rechtspraak.nl/uitspraak?id=ECLI:NL:RVS:2003:AH9850" xlink:type="simple">ECLI:NL:RVS:2003:AH9850</text:a>, 21 maart 2007, <text:a xlink:href="https://deeplink.rechtspraak.nl/uitspraak?id=ECLI:NL:RVS:2007:BA1181" xlink:type="simple">ECLI:NL:RVS:2007:BA1181</text:a> en 18 februari 2015, <text:a xlink:href="https://deeplink.rechtspraak.nl/uitspraak?id=ECLI:NL:RVS:2015:421" xlink:type="simple">ECLI:NL:RVS:2015:421</text:a>.</text:p>
          <text:p text:style-name="al"/>
          <text:p text:style-name="al">Als het vereiste quorum er niet is, bepaalt het zevende lid in welke gevallen er toch besloten mag worden. </text:p>
          <text:p text:style-name="al"/>
          <text:p text:style-name="al">Het achtste lid tenslotte bepaalt dat de besluitenlijst, als bedoeld in artikel 10, bestaat uit de akkoordlijst en de genomen besluiten tijdens vergadering. In de praktijk worden de akkoordstukken vóór de vergadering onderaan de agenda gezet zodat de bespreekstukken dan bovenaan staan. Dit tezamen levert de besluitenlijst op.</text:p>
          <text:p text:style-name="al"/>
          <text:p text:style-name="al">
          <text:span text:style-name="nadrukvet">Artikel </text:span>
          <text:span text:style-name="nadrukvet">9. Stemmingen</text:span>
        </text:p>
          <text:p text:style-name="al">Artikel 56 Gemeentewet bevat een regeling over zowel het vergader- als het besluitquorum. Hoewel het ingevolge de Memorie van Toelichting bij dit artikel aan het college vrijstaat in het reglement van orde een zwaarder quorumvereiste te stellen, is hiervoor niet gekozen. Het in de wet opgenomen stelsel is daarmee onverkort van toepassing. In de vergadering van het college kan slechts worden beraadslaagd of besloten, indien ten minste de helft van het aantal zitting hebbende leden tegenwoordig is (artikel 56, eerste lid, Gemeentewet). </text:p>
          <text:p text:style-name="al"/>
          <text:p text:style-name="al">Ten aanzien van het stemmen wordt opgemerkt, dat in de praktijk slechts zelden wordt gestemd. Artikel 9 regelt daarom alleen het meest noodzakelijke.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Als gebruik wordt gemaakt van een zogenoemd parafenbesluit, een conceptbesluit dat door de leden van het college van parafen wordt voorzien waarna dit door het college als een definitief meerderheidsbesluit wordt beschouwd, is de (hierboven genoemde) uitspraak van de Afdeling bestuursrechtspraak van de Raad van State van belang (16 juli 2003, <text:a xlink:href="https://deeplink.rechtspraak.nl/uitspraak?id=ECLI:NL:RVS:2003:AH9850" xlink:type="simple">ECLI:NL:RVS:2003:AH9850</text:a>). Doordat met een parafenbesluit in materiële zin besluitvorming buiten de collegevergadering plaatsvindt, dient dit bekend gemaakt te zijn hetzij op grond van het reglement van orde hetzij op grond van een bekend gemaakte vaste praktijk. Daarbij moet bepaald zijn dat in een collegevergadering de mogelijkheid bestaat tot beraadslaging en besluitvorming over het te nemen (parafen)besluit en moet tevens duidelijk zijn wanneer het besluit wordt genomen. Met artikel 8, leden zes en zeven, van dit reglement wordt aan deze vereisten voldaan. Zie ook de toelichting onder artikel 8.</text:p>
          <text:p text:style-name="al"/>
          <text:p text:style-name="al">
          <text:span text:style-name="nadrukvet">Artikel </text:span>
          <text:span text:style-name="nadrukvet">10. </text:span>
          <text:span text:style-name="nadrukvet">Besluitenlijst</text:span>
        </text:p>
          <text:p text:style-name="al">Dit artikel regelt de verslagleggende taak van de secretaris en de wijze waarop het verslag wordt vastgesteld. In Edam-Volendam wordt meestal niet gewerkt met een apart verslag. Alle aantekeningen worden doorgaans op de (concept)besluitenlijst gezet (zie hierna). </text:p>
          <text:p text:style-name="al"/>
          <text:p text:style-name="al">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 </text:p>
          <text:p text:style-name="al"/>
          <text:p text:style-name="al">De Wet dualisering gemeentebestuur introduceert het begrip ‘besluitenlijst’. Hierdoor is de bepaling over de verslaglegging aangepast. Op grond van artikel 60 Gemeentewet kan de raad regelen van welke beslissingen van het college de raad op de hoogte gesteld wil worden. In het vijfde lid is uitgewerkt hoe de besluitenlijst tot stand komt. Gekozen is voor een regeling waarbij de informatie over de besluitenlijst snel beschikbaar is en niet gewacht hoeft te worden totdat het verslag is vastgesteld. </text:p>
          <text:p text:style-name="al"/>
          <text:p text:style-name="al">Hoewel artikel 10 het alleen over ‘besluitenlijst’ heeft, bestaat deze in de praktijk uit drie versies. </text:p>
          <text:list text:style-name="id1-3-2-4-69">
            <text:list-item text:style-override="id1-3-2-4-69-1">
              <text:number>1.</text:number>
              <text:p text:style-name="al">Direct na de vergadering noteert de secretaris opmerkingen, instructies voor de ambtelijke organisaties en eventuele wijzigingen in het dictum van het besluit op een <text:span text:style-name="nadrukcur">interne besluitenlijst</text:span>. Hetgeen in de rondvraag ter sprake is geweest, wordt hierop ook zakelijk weergegeven. Oogmerk is instructie en toelichting voor de ambtelijke organisatie. Deze lijst is de basis voor de openbare besluitenlijst en is doorgaans de dag na de vergadering intern beschikbaar.</text:p>
            </text:list-item>
            <text:list-item text:style-override="id1-3-2-4-69-2">
              <text:number>2.</text:number>
              <text:p text:style-name="al">Parallel hieraan wordt de interne besluitenlijst – ontdaan van de instructies voor de organisatie, maar wel met de aanpassingen van het dictum – geredigeerd tot een <text:span text:style-name="nadrukcur">concept-openbare besluitenlijst</text:span>. Het college stelt deze lijst officieel vast in de eerstvolgende collegevergadering. De conceptlijst wordt daarmee de <text:span text:style-name="nadrukcur">besluitenlijst</text:span>. Dit proces heeft een louter administratieve en politieke functie. Er mag immers geen misverstand zijn over wat precies besloten is. In juridische zin zijn de betrokken besluiten al eerder vastgesteld en veelal al in werking getreden door bekendmaking ervan (bijvoorbeeld door de reeds verstuurde besluitbrief). </text:p>
            </text:list-item>
            <text:list-item text:style-override="id1-3-2-4-69-3">
              <text:number>3.</text:number>
              <text:p text:style-name="al">Tot slot kan het voorkomen dat het college ook nog een <text:span text:style-name="nadrukcur">vertrouwelijke besluitenlijst</text:span> vaststeltd. Hierop staan de besluiten waarvoor openbaarmaking ingevolge artikel 60, derde lid, Gemeentewet achterwege wordt gelaten. Intern heet dit de ‘B-lijst’.</text:p>
            </text:list-item>
          </text:list>
          <text:p text:style-name="al"/>
          <text:p text:style-name="al">De definitief vastgestelde besluitenlijst (‘de besluitenlijst’) wordt via iBabs toegezonden aan de griffie met ook een publicatie op de website <text:a xlink:href="http://www.edam-volendam.nl/" xlink:type="simple">www.edam-volendam.nl</text:a>. Dat is de ‘in de gemeente gebruikelijke wijze’. De griffie stuurt de lijst vervolgens door naar de raadsleden.</text:p>
          <text:p text:style-name="al"/>
          <text:p text:style-name="al">
          <text:span text:style-name="nadrukvet">Artikel </text:span>
          <text:span text:style-name="nadrukvet">11. Openbare vergadering</text:span>
        </text:p>
          <text:p text:style-name="al">Ingevolge artikel 54 Gemeentewet is hoofdregel dat de vergaderingen met gesloten deuren plaatsvinden. Het college kan daar zelf van afwijken. Via artikel 11 wordt dit ook uitdrukkelijk aan het college overgelaten. Als een vergadering van het college openbaar is, bepaalt het tweede lid van artikel 53 Gemeentewet dat de burgemeester dag, plaats en tijdstip daarvan bekend moet maken. </text:p>
          <text:p text:style-name="al"/>
          <text:p text:style-name="al">
          <text:span text:style-name="nadrukvet">Artikel 12.</text:span>
          <text:span text:style-name="nadrukvet">Inwerkingtreding</text:span>
        </text:p>
          <text:p text:style-name="al">Dit artikel 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101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1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1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DC.source">artikel 52 van de Gemeentewet]|[1.0:c:BWBR0005416&amp;artikel=52&amp;g=2022-08-01</meta:user-defined>
    <meta:user-defined meta:name="DC.source">artikel 170 van de Gemeentewet]|[1.0:c:BWBR0005416&amp;artikel=170&amp;g=2022-08-01</meta:user-defined>
    <meta:user-defined meta:name="OVERHEIDop.referentienummer">Z22114845/D-ADV-22223557</meta:user-defined>
    <meta:user-defined meta:name="DCTERMS.alternative">Reglement van orde college van burgemeester en wethouders Edam-Volendam</meta:user-defined>
    <dc:language>nl</dc:language>
    <meta:user-defined meta:name="OVERHEIDop.locatietype/OVERHEIDop.gebiedsmarkering">Gemeente</meta:user-defined>
    <meta:user-defined meta:name="DC.title">Reglement van het college van burgemeester en wethouders van de gemeente Edam-Volendam voor de orde van zijn vergaderingen en andere werkzaamheden (Reglement van orde college van burgemeester en wethouders Edam-Volendam)</meta:user-defined>
    <meta:user-defined meta:name="DCTERMS.W3CDTF/DCTERMS.available">2022-11-04</meta:user-defined>
    <meta:user-defined meta:name="DCTERMS.W3CDTF/OVERHEIDop.jaargang">2022</meta:user-defined>
    <meta:user-defined meta:name="OVERHEIDop.publicationIssue">491018</meta:user-defined>
    <meta:user-defined meta:name="OVERHEIDop.betreftRegeling">CVDR683166_1</meta:user-defined>
    <meta:user-defined meta:name="OVERHEIDop.GmbID/DC.identifier">gmb-2022-491018</meta:user-defined>
    <meta:user-defined meta:name="xs:date/OVERHEIDop.startdatum">2022-11-05</meta:user-defined>
    <meta:user-defined meta:name="OVERHEIDop.versieInformatie"/>
  </office:meta>
</office:document-meta>
</file>