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65 Noor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straat 65, 9635AT, voor het wijzigen van twee kozijnen in de achtergevel, 31 oktober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91016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016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016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straat 65 Noordbroek aanvraag omgevingsvergunning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016</meta:user-defined>
    <meta:user-defined meta:name="OVERHEIDop.GmbID/DC.identifier">gmb-2022-491016</meta:user-defined>
    <meta:user-defined meta:name="OVERHEIDop.versieInformatie"/>
  </office:meta>
</office:document-meta>
</file>