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ijkopgang ter hoogte van de boerderij aan IJsselmeerdijk 6 te Scha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Koggenland bekend dat zij een vergunning ingevolge de Wet algemene bepalingen omgevingsrecht (Wabo) heeft verleend.</text:p>
            <text:p text:style-name="common-al">Het betreft een vergunning voor het aanleggen van een dijkopgang (module 3), ten noorden van gemaal Westerkogge, ter hoogte van de boerderij aan de IJsselmeerdijk 6, bij dijkpaal 44, kadastraal bekend onder perceelnummer 481, sectie AE, gemeente Koggenland. De vergunning is onderdeel van het project Versterking Markermeerdijken.</text:p>
            <text:p text:style-name="common-al">Datum besluit: 27 oktober 2022</text:p>
            <text:p text:style-name="common-al">Aanvrager: Unie van Marken V.O.F.</text:p>
            <text:p text:style-name="common-al">Zaaknummer: 11305336</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Koggenland, Postbus 21 1633 ZG Avenh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101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05336</meta:user-defined>
    <dc:language>nl</dc:language>
    <meta:user-defined meta:name="OVERHEIDop.locatietype/OVERHEIDop.gebiedsmarkering">Adres</meta:user-defined>
    <meta:user-defined meta:name="DC.title">Toestemming voor het aanleggen van een dijkopgang ter hoogte van de boerderij aan IJsselmeerdijk 6 te Scharwoude</meta:user-defined>
    <meta:user-defined meta:name="DCTERMS.W3CDTF/DCTERMS.available">2022-11-07</meta:user-defined>
    <meta:user-defined meta:name="DCTERMS.W3CDTF/OVERHEIDop.jaargang">2022</meta:user-defined>
    <meta:user-defined meta:name="OVERHEIDop.publicationIssue">491014</meta:user-defined>
    <meta:user-defined meta:name="OVERHEIDop.GmbID/DC.identifier">gmb-2022-491014</meta:user-defined>
    <meta:user-defined meta:name="OVERHEIDop.versieInformatie"/>
  </office:meta>
</office:document-meta>
</file>