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intocht sinterklaas op 12 november 2022 </text:p>
      <text:section text:name="zakelijke-mededeling_id1-3-2" text:style-name="zakelijke-mededeling">
        <text:section text:name="zakelijke-mededeling-tekst_id1-3-2-1" text:style-name="zakelijke-mededeling-tekst">
          <text:section text:name="tekst_id1-3-2-1-1" text:style-name="tekst">
            <text:p text:style-name="common-al">Op november 2022 verleende de burgemeester van de gemeente Heemstede een evenementenvergunning voor het houden van een intocht van sinterklaas op 12 november 2022.</text:p>
            <text:p text:style-name="tussenkopcur">Gemeente Heemstede mag intocht sinterklaas houden op 12 november 2022 </text:p>
            <text:p text:style-name="common-al">De organisatie mag dit evenement houden op 12 november 2022 van 10.00 tot 14.00 uur. Deze vergunning verleent de burgemeester op basis van artikel 2:25 van de Algemene Plaatselijke Verordening (APV). </text:p>
            <text:p text:style-name="tussenkopcur">De parallelweg van de Heemsteedse Dreef (tussen Van den Eijndekade en Havenstraat) is afgesloten van 09.00 tot 14.00 uur, de Van den Eijndekade (tussen Industrieweg en Heemsteedse Dreef) is afgesloten van 10.00 tot 13.00 uur en de Raadhuisstraat en Binnenweg (tussen Postlaan en Koediefslaan) zijn afgesloten tussen 12.00 en 14.00 uur op 12 november 2022.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4 december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10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en evenementenvergunning voor intocht sinterklaas op 12 november 2022</meta:user-defined>
    <meta:user-defined meta:name="DCTERMS.W3CDTF/DCTERMS.available">2022-11-04</meta:user-defined>
    <meta:user-defined meta:name="DCTERMS.W3CDTF/OVERHEIDop.jaargang">2022</meta:user-defined>
    <meta:user-defined meta:name="OVERHEIDop.publicationIssue">491012</meta:user-defined>
    <meta:user-defined meta:name="OVERHEIDop.GmbID/DC.identifier">gmb-2022-491012</meta:user-defined>
    <meta:user-defined meta:name="OVERHEIDop.versieInformatie"/>
  </office:meta>
</office:document-meta>
</file>