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dijkstraat 63 t/m 69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2 een aanvraag ontvangen voor het renoveren van het dak en het plaatsen van zonnepanelen op de locatie Westerdijkstraat 63 t/m 69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00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van het dak en het plaatsen van zonnepanelen, Westerdijkstraat 63 t/m 69 in Roodeschool (1 november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Westerdijkstraat 63 t/m 69 in Roodeschoo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07</meta:user-defined>
    <meta:user-defined meta:name="OVERHEIDop.GmbID/DC.identifier">gmb-2022-491007</meta:user-defined>
    <meta:user-defined meta:name="OVERHEIDop.versieInformatie"/>
  </office:meta>
</office:document-meta>
</file>