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kamerbewoning onder de overgangsbepaling voor bestaande situaties van kamerbewoning Geertsemastraat 13B-02</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 Gebied: Noord </text:p>
            <text:p text:style-name="common-al">Straat: Geertsemastraat 13B-02 </text:p>
            <text:p text:style-name="common-al">Postcode: 3038 XA </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 Verzenddatum besluit: 1 november 2022 </text:p>
            <text:p text:style-name="common-al">Zaaknummer: 575507-2022 </text:p>
            <text:p text:style-name="last-al">Belanghebbenden kunnen tegen het besluit binnen zes weken na datum van verzending een gemotiveerd en ondertekend bezwaarschrift indienen bij het college van burgemeester en wethouders, t.a.v. de Algemene Bezwaarschriftencommissie, Postbus 1011, 3000 BA te Rotterdam. Dit bezwaarschrift moet tenminste bevatten: - Naam en adres van de indiener; - Datum bezwaarschrift; - De gronden van het bezwaar; - Een omschrijving van het besluit waartegen het bezwaar zich richt. 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099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9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9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Geertsemastraat 13B-02</meta:user-defined>
    <meta:user-defined meta:name="DCTERMS.W3CDTF/DCTERMS.available">2022-11-04</meta:user-defined>
    <meta:user-defined meta:name="DCTERMS.W3CDTF/OVERHEIDop.jaargang">2022</meta:user-defined>
    <meta:user-defined meta:name="OVERHEIDop.publicationIssue">490992</meta:user-defined>
    <meta:user-defined meta:name="OVERHEIDop.GmbID/DC.identifier">gmb-2022-490992</meta:user-defined>
    <meta:user-defined meta:name="OVERHEIDop.versieInformatie"/>
  </office:meta>
</office:document-meta>
</file>