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lkweg 6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om de beslistermijn voor de aanvraag met zaaknummer OV-2022-4569 voor een omgevingsvergunning op de locatie Balkweg 6 te Donkerbroek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09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alkweg 6 te Donker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91</meta:user-defined>
    <meta:user-defined meta:name="OVERHEIDop.GmbID/DC.identifier">gmb-2022-490991</meta:user-defined>
    <meta:user-defined meta:name="OVERHEIDop.versieInformatie"/>
  </office:meta>
</office:document-meta>
</file>