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r Van Roijenstraat 8 t/m 34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2 een aanvraag ontvangen voor het renoveren van het dak, schilderen van kozijnen en plaatsen van zonnepanelen op de locatie Mr Van Roijenstraat 8 t/m 34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099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9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9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het dak, schilderen van kozijnen en plaatsen van zonnepanelen, Mr Van Roijenstraat 8 t/m 34 in Onderdendam (1 november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Mr Van Roijenstraat 8 t/m 34 in Onderdenda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90</meta:user-defined>
    <meta:user-defined meta:name="OVERHEIDop.GmbID/DC.identifier">gmb-2022-490990</meta:user-defined>
    <meta:user-defined meta:name="OVERHEIDop.versieInformatie"/>
  </office:meta>
</office:document-meta>
</file>