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renoveren van 25 woningen - Akkermanstraat 17 t/m 31 (oneven), Dwarsstraat 1 t/m 11 (oneven), Middenstraat 16 t/m 22 (even), 32 t/m 38 (even) en 35 t/m 41 (oneven)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november 2022 een besluit genomen op de aanvraag met zaaknummer Z202203728 voor het renoveren van 25 woningen op locatie Akkermanstraat 17 t/m 31 (oneven), Dwarsstraat 1 t/m 11 (oneven), Middenstraat 16 t/m 22 (even), 32 t/m 38 (even) en 35 t/m 41 (oneven)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098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8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8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renoveren van 25 woningen - Akkermanstraat 17 t/m 31 (oneven), Dwarsstraat 1 t/m 11 (oneven), Middenstraat 16 t/m 22 (even), 32 t/m 38 (even) en 35 t/m 41 (oneven) in De Wilp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89</meta:user-defined>
    <meta:user-defined meta:name="OVERHEIDop.GmbID/DC.identifier">gmb-2022-490989</meta:user-defined>
    <meta:user-defined meta:name="OVERHEIDop.versieInformatie"/>
  </office:meta>
</office:document-meta>
</file>