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2 Steendam, Melding Activiteitenbesluit Z2022-0102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Roegeweg 2, 9629 PA Steendam, voor het oprichten van een golfclub (geaccepteerd en verzonden 1 nov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098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8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8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oegeweg 2 Steendam, Melding Activiteitenbesluit Z2022-010278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88</meta:user-defined>
    <meta:user-defined meta:name="OVERHEIDop.GmbID/DC.identifier">gmb-2022-490988</meta:user-defined>
    <meta:user-defined meta:name="OVERHEIDop.versieInformatie"/>
  </office:meta>
</office:document-meta>
</file>