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ransportcentru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om de beslistermijn voor de aanvraag met zaaknummer V-2022-4276 voor een omgevingsvergunning : het bouwen van een distributiecentrum, het vellen van 6 bomen, het plaatsen van verlichte handelsreclames en een vlaggenmast, het wijzigen van uitwegen en het milieuneutraal veranderen van de inrichting, op locatie Transportcentrum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Kap</text:p>
              </text:list-item>
              <text:list-item text:style-override="id1-3-2-1-1-2-4">
                <text:number>•</text:number>
                <text:p text:style-name="al">Milieu (neutraal wijziging)</text:p>
              </text:list-item>
              <text:list-item text:style-override="id1-3-2-1-1-2-5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9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ransportcentrum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83</meta:user-defined>
    <meta:user-defined meta:name="OVERHEIDop.GmbID/DC.identifier">gmb-2022-490983</meta:user-defined>
    <meta:user-defined meta:name="OVERHEIDop.versieInformatie"/>
  </office:meta>
</office:document-meta>
</file>