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ijdelijke verkeersmaatregelen voor het afsluiten van de weg op 4 november 2022 op diverse locaties t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Dorpsstraat, Rosstraat, Markstraat, Kaplaan Pendersplein, Kiebeukel, Willem Vliegenstraat</text:p>
                  </table:table-cell>
                  <table:table-cell table:style-name="entry" table:number-rows-spanned="1" table:number-columns-spanned="1">
                    <text:p text:style-name="table_al">4 november 2022 17.00 uur tot 5 november 2022 21.00 uur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097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voor het afsluiten van de weg op 4 november 2022 op diverse locaties te Gulp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76</meta:user-defined>
    <meta:user-defined meta:name="OVERHEIDop.GmbID/DC.identifier">gmb-2022-490976</meta:user-defined>
    <meta:user-defined meta:name="OVERHEIDop.versieInformatie"/>
  </office:meta>
</office:document-meta>
</file>