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enestetlaan 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oktober 2022 heeft de gemeente een aanvraag ontvangen voor het realiseren van twee 2 appartementen op locatie De Genestetlaan 11 te Bussum. De aanvraag is geregistreerd onder zaaknummer HZ_WABO-22-200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096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6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6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e Genestetlaan 11 te Bussum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968</meta:user-defined>
    <meta:user-defined meta:name="OVERHEIDop.GmbID/DC.identifier">gmb-2022-490968</meta:user-defined>
    <meta:user-defined meta:name="OVERHEIDop.versieInformatie"/>
  </office:meta>
</office:document-meta>
</file>