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okhorstlaan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V-2022-5113 voor een omgevingsvergunning : het plaatsen van een toegangspoort, op locatie Stokhorstlaan 1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096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okhorstlaan 104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964</meta:user-defined>
    <meta:user-defined meta:name="OVERHEIDop.GmbID/DC.identifier">gmb-2022-490964</meta:user-defined>
    <meta:user-defined meta:name="OVERHEIDop.versieInformatie"/>
  </office:meta>
</office:document-meta>
</file>