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meentewerfstraat 9 ('t Zegge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V-2022-4407 voor een omgevingsvergunning : het bouwen van een geschakelde woning, op locatie Gemeentewerfstraat 9 ('t Zeggel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096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Gemeentewerfstraat 9 ('t Zeggelt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960</meta:user-defined>
    <meta:user-defined meta:name="OVERHEIDop.GmbID/DC.identifier">gmb-2022-490960</meta:user-defined>
    <meta:user-defined meta:name="OVERHEIDop.versieInformatie"/>
  </office:meta>
</office:document-meta>
</file>