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russestraat 30B</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 Gebied: Kralingen-Crooswijk </text:p>
            <text:p text:style-name="common-al">Straat: Brussestraat 30B </text:p>
            <text:p text:style-name="common-al">Postcode: 3031 SL</text:p>
            <text:p text:style-name="common-al"> Activiteit: vergunning kamerverhuur aan 3 personen voor een bestaande situatie van kamerbewoning onder de overgangsbepaling vastgelegd in artikel 5.2 van de Verordening toegang woningmarkt en samenstelling woningvoorraad 2021 (gemeenteblad 2021, nr. 213279) </text:p>
            <text:p text:style-name="common-al">Verzenddatum besluit: 1 november 2022 </text:p>
            <text:p text:style-name="common-al">Zaaknummer: 586057-2022 </text:p>
            <text:p text:style-name="last-al">Belanghebbenden kunnen tegen het besluit binnen zes weken na datum van verzending een gemotiveerd en ondertekend bezwaarschrift indienen bij het college van burgemeester en wethouders, t.a.v. de Algemene Bezwaarschriftencommissie, Postbus 1011, 3000 BA te Rotterdam. 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94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4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4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russestraat 30B</meta:user-defined>
    <meta:user-defined meta:name="DCTERMS.W3CDTF/DCTERMS.available">2022-11-04</meta:user-defined>
    <meta:user-defined meta:name="DCTERMS.W3CDTF/OVERHEIDop.jaargang">2022</meta:user-defined>
    <meta:user-defined meta:name="OVERHEIDop.publicationIssue">490949</meta:user-defined>
    <meta:user-defined meta:name="OVERHEIDop.GmbID/DC.identifier">gmb-2022-490949</meta:user-defined>
    <meta:user-defined meta:name="OVERHEIDop.versieInformatie"/>
  </office:meta>
</office:document-meta>
</file>