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poelen aan Rozendaalse veld te Rozenda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zendaal maken bekend, dat de hierna vermelde aanvraag omgevingsvergunning is ingekomen. Op deze aanvraag is de reguliere of uitgebreide voorbereidingsprocedure van toepassing. Tegen deze aanvraag staan geen rechtsmiddelen open. U kunt wel informatie over de aanvraag krijgen of deze inzien.</text:p>
            <text:p text:style-name="common-al">
            <text:span text:style-name="nadrukvet">Aanvraag omgevingsvergunning Rozendaalse veld</text:span>
          </text:p>
            <text:p text:style-name="common-al">Omschrijving: aanvraag aanleg poelen</text:p>
            <text:p text:style-name="common-al">Locatie: Rozendaalse veld (kadastraal bekend sectie A, nr. 178)</text:p>
            <text:p text:style-name="common-al">Datum ontvangst: 1 november 2022</text:p>
            <text:p text:style-name="common-al">
            <text:span text:style-name="nadrukcur">Inlichtingen</text:span>
          </text:p>
            <text:p text:style-name="last-al">Tegen deze aanvraag staan geen rechtsmiddelen open. Dat kan pas als het besluit op de aanvraag is genomen. Nadat het besluit is genomen wordt dit bekendgemaakt. U kunt wel informatie over de aanvragen krijgen of deze inzien. De aanvraag en de daarbij behorende stukken liggen ter inzage in het gemeentehuis te Rozendaal. Iedere werkdag van 8.30 uur tot 12.30 uur kunt u de stukken komen inzien. Voor meer informatie kunt u contact opnemen met een van de medewerkers. E-mailadres: gemeente@rozendaal.nl of telefoonnummer 026 - 384 3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490944</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0944</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0944</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0/xml/MC-DRP-OmgevingsvergunningAanvraag-Web-ZM.xml</meta:user-defined>
    <meta:user-defined meta:name="OVERHEID.Gemeente/DC.creator">Rozendaal</meta:user-defined>
    <meta:user-defined meta:name="OVERHEIDop.Rubriek/DC.type">omgevingsvergunning</meta:user-defined>
    <meta:user-defined meta:name="OVERHEID.Informatietype/DC.type">officiële publicatie</meta:user-defined>
    <meta:user-defined meta:name="OVERHEID.Gemeente/DCTERMS.publisher">Rozendaal</meta:user-defined>
    <meta:user-defined meta:name="OVERHEID.Gemeente/OVERHEID.authority">Rozendaal</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DC.title">Aanvraag vergunning voor het aanleggen van poelen aan Rozendaalse veld te Rozendaal</meta:user-defined>
    <meta:user-defined meta:name="DCTERMS.W3CDTF/DCTERMS.available">2022-11-04</meta:user-defined>
    <meta:user-defined meta:name="DCTERMS.W3CDTF/OVERHEIDop.jaargang">2022</meta:user-defined>
    <meta:user-defined meta:name="OVERHEIDop.publicationIssue">490944</meta:user-defined>
    <meta:user-defined meta:name="OVERHEIDop.GmbID/DC.identifier">gmb-2022-490944</meta:user-defined>
    <meta:user-defined meta:name="OVERHEIDop.versieInformatie"/>
  </office:meta>
</office:document-meta>
</file>