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ssaulaan 9 en 8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22 de volgende aanvraag voor een omgevingsvergunning hebben ontvangen:</text:p>
            <text:p text:style-name="common-al">Nassaulaan 9 en 82 (nabij), Lochem, het kappen van twee haagbeuken, Z2022-0000036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094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62 Nassaulaan 9 en 82 (nabij) te Lo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Nassaulaan 9 en 82 (nabij) Loch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941</meta:user-defined>
    <meta:user-defined meta:name="OVERHEIDop.GmbID/DC.identifier">gmb-2022-490941</meta:user-defined>
    <meta:user-defined meta:name="OVERHEIDop.versieInformatie"/>
  </office:meta>
</office:document-meta>
</file>