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 op gemeentegrond bij Uytenbosch door de gemeente Baarn, voor de verplaatsing van een transformatorstation </text:p>
      <text:section text:name="regeling_id1-3-2" text:style-name="regeling">
        <text:section text:name="aanhef_id1-3-2-1" text:style-name="aanhef">
          <text:section text:name="preambule_id1-3-2-1-1" text:style-name="preambule">
            <text:p text:style-name="al"/>
            <text:p text:style-name="al">De gemeente Baarn geeft hierbij kennis van haar voornemen om op het perceel gelegen bij Uytenbosch, kadastraal bekend gemeente Baarn, sectie K, nr. 1227, een opstalrecht te vestigen voor Stedin B.V. voor de verplaatsing van een transformatorstation.</text:p>
            <text:p text:style-name="al"/>
            <text:p text:style-name="al">De gemeente Baarn is eigenaar van het genoemde perceel. Op dit perceel gemeentegrond is al een transformatorstation geplaatst van Stedin B.V.. Het huidige transformatorstation is verouderd en dient op korte termijn te worden vervangen door een grotere transformatorruimte. De huidige plek is niet geschikt voor het nieuwe, iets grotere, transformatorstation. De gemeente heeft hiervoor een nieuwe plek aangewezen op het gemeentelijke perceel sectie K, nr. 1227. De gemeente verleent een recht van opstal aan Stedin B.V. voor de plaatsing van een nieuw transformatorstation, met een oppervlakte van ca. 30 m2.</text:p>
            <text:p text:style-name="al"/>
            <text:p text:style-name="al">De gemeente Baarn meent dat Stedin B.V. de enige serieuze gegadigde is om een opstalrecht aan te verlenen op het voornoemde perceel voor de realisatie van een transformatorruimte. Stedin B.V. is de netbeheerder in dit gebied. Het transformatorstation is onderdeel van het elektriciteitsnetwerk en noodzakelijk om de stroom aan huizen en bedrijven te leveren. </text:p>
            <text:p text:style-name="al"/>
            <text:p text:style-name="al">Bent u het oneens met de voorgenomen opstalrecht, dan dient u binnen 14 dagen na dagtekening van deze publicatie een kort geding bij de rechtbank Midden-Nederland aanhangig te maken. De termijn van 14 dagen eindigt op *datum publicatie + 14 dagen*.</text:p>
            <text:p text:style-name="al"/>
            <text:p text:style-name="al">Indien u een kort geding aanspant, verzoeken wij u ons dit binnen voornoemde termijn van 14 dagen schriftelijk mede te delen, bij voorkeur door het opsturen van de conceptdagvaarding, aan <text:a xlink:href="mailto:gemeente@baarn.nl" xlink:type="simple">gemeente@baarn.nl</text:a> t.a.v. mevrouw A. van Houwelingen.</text:p>
            <text:p text:style-name="al"/>
            <text:p text:style-name="al">Als binnen de opgegeven termijn geen kort geding tegen de gemeente aanhangig is gemaakt, zal het college besluiten over het opstalrecht. 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9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Onbekend</meta:user-defined>
    <meta:user-defined meta:name="OVERHEIDop.referentienummer">348050</meta:user-defined>
    <meta:user-defined meta:name="DCTERMS.alternative">Nvt</meta:user-defined>
    <dc:language>nl</dc:language>
    <meta:user-defined meta:name="OVERHEIDop.locatietype/OVERHEIDop.gebiedsmarkering">Gemeente</meta:user-defined>
    <meta:user-defined meta:name="DC.title">Voorgenomen vestiging opstalrecht op gemeentegrond bij Uytenbosch door de gemeente Baarn, voor de verplaatsing van een transformatorstation</meta:user-defined>
    <meta:user-defined meta:name="DCTERMS.W3CDTF/DCTERMS.available">2022-02-04</meta:user-defined>
    <meta:user-defined meta:name="DCTERMS.W3CDTF/OVERHEIDop.jaargang">2022</meta:user-defined>
    <meta:user-defined meta:name="OVERHEIDop.publicationIssue">49094</meta:user-defined>
    <meta:user-defined meta:name="OVERHEIDop.GmbID/DC.identifier">gmb-2022-49094</meta:user-defined>
    <meta:user-defined meta:name="OVERHEIDop.versieInformatie"/>
  </office:meta>
</office:document-meta>
</file>