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realiseren van een recreatiewoning in het recreatiegebouw, Holstweg (voorlopig) 44r-1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1773ESUITE244612022</text:p>
            <text:p text:style-name="common-al">Datum ter inzage:</text:p>
            <text:p text:style-name="common-al">Locatie: Holstweg (voorlopig) 44r-1 Olst</text:p>
            <text:p text:style-name="common-al">Projectomschrijving: het realiseren van een recreatiewoning in het recreatiegebouw</text:p>
            <text:p text:style-name="last-al">Het ontwerpbesluit en de aanvraag liggen gedurende zes weken na de eerste dag van bekendmaking ter inzage. U kunt de stukken digitaal opvragen via <text:a xlink:href="mailto:wabo@olst-wijhe.nl" xlink:type="simple">wabo@olst-wijhe.nl</text:a>. Gedurende de termijn van de ter inzage legging kan een ieder zienswijzen, schriftelijk of mondeling, naar voren bre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9093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93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93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244612022</meta:user-defined>
    <meta:user-defined meta:name="DCTERMS.abstract">het realiseren van een recreatiewoning in het recreatiegebouw</meta:user-defined>
    <dc:language>nl</dc:language>
    <meta:user-defined meta:name="OVERHEIDop.locatietype/OVERHEIDop.gebiedsmarkering">Punt</meta:user-defined>
    <meta:user-defined meta:name="DC.title">Ontwerpbesluit omgevingsvergunning met uitgebreide procedure, het realiseren van een recreatiewoning in het recreatiegebouw, Holstweg (voorlopig) 44r-1 Ols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0934</meta:user-defined>
    <meta:user-defined meta:name="OVERHEIDop.GmbID/DC.identifier">gmb-2022-490934</meta:user-defined>
    <meta:user-defined meta:name="OVERHEIDop.versieInformatie"/>
  </office:meta>
</office:document-meta>
</file>