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over de woningen nrs. 12 en 14, Zwaardvispad 14 5632DM Eindhoven, Zwaardvispad 12 5632D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71</text:p>
            <text:p text:style-name="common-al">Omschrijving: plaatsen van een dakkapel over de woningen nrs. 12 en 14</text:p>
            <text:p text:style-name="common-al">Adres: Zwaardvispad 14 5632DM Eindhoven, Zwaardvispad 12 5632DM Eindhoven</text:p>
            <text:p text:style-name="common-al">Soort aanvraag: Bouwen</text:p>
            <text:p text:style-name="common-al">Besluit: Verleend</text:p>
            <text:p text:style-name="common-al">Besluitdatum: 02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93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3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3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71</meta:user-defined>
    <meta:user-defined meta:name="DCTERMS.abstract">plaatsen van een dakkapel over de woningen nrs. 12 en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plaatsen van een dakkapel over de woningen nrs. 12 en 14, Zwaardvispad 14 5632DM Eindhoven, Zwaardvispad 12 5632DM Eindhov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933</meta:user-defined>
    <meta:user-defined meta:name="OVERHEIDop.GmbID/DC.identifier">gmb-2022-490933</meta:user-defined>
    <meta:user-defined meta:name="OVERHEIDop.versieInformatie"/>
  </office:meta>
</office:document-meta>
</file>