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35 appartementen met algemene voorzieningen voor Domus - 4C3 (Cascadepark Oost), 4C3a-kavel 1, EKO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0932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3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32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908</meta:user-defined>
    <meta:user-defined meta:name="DCTERMS.abstract">&lt;al&gt;Gemeente Almere - aanvraag omgevingsvergunning - het bouwen van 35 appartementen met algemene voorzieningen voor Domus - 4C3 (Cascadepark Oost), 4C3a-kavel 1, EKO2&lt;/al&gt;</meta:user-defined>
    <dc:language>nl</dc:language>
    <meta:user-defined meta:name="OVERHEIDop.locatietype/OVERHEIDop.gebiedsmarkering">Punt</meta:user-defined>
    <meta:user-defined meta:name="DC.title">Gemeente Almere - aanvraag omgevingsvergunning - het bouwen van 35 appartementen met algemene voorzieningen voor Domus - 4C3 (Cascadepark Oost), 4C3a-kavel 1, EKO2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0932</meta:user-defined>
    <meta:user-defined meta:name="OVERHEIDop.GmbID/DC.identifier">gmb-2022-490932</meta:user-defined>
    <meta:user-defined meta:name="OVERHEIDop.versieInformatie"/>
  </office:meta>
</office:document-meta>
</file>