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bij postweg 130A, De Cocksdorp - Het realiseren van een transformatorstatio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Nabij Postweg 130A, De Cocksdorp: 3262453 Het realiseren van een transformatorstatio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3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2453</meta:user-defined>
    <dc:language>nl</dc:language>
    <meta:user-defined meta:name="OVERHEIDop.locatietype/OVERHEIDop.gebiedsmarkering">Perceel</meta:user-defined>
    <meta:user-defined meta:name="DC.title">Omgevingsvergunning aangevraagd - Nabij postweg 130A, De Cocksdorp - Het realiseren van een transformatorstation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31</meta:user-defined>
    <meta:user-defined meta:name="OVERHEIDop.GmbID/DC.identifier">gmb-2022-490931</meta:user-defined>
    <meta:user-defined meta:name="OVERHEIDop.versieInformatie"/>
  </office:meta>
</office:document-meta>
</file>