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Roosmale Nepveu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heeft gemeente Putten een aanvraag ontvangen voor het kappen van 15 bomen (kappen) op locatie Burg Roosmale Nepveulaan 11. De aanvraag is geregistreerd onder zaaknummer W 22/04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09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urg Roosmale Nepveulaan 11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092</meta:user-defined>
    <meta:user-defined meta:name="OVERHEIDop.GmbID/DC.identifier">gmb-2022-49092</meta:user-defined>
    <meta:user-defined meta:name="OVERHEIDop.versieInformatie"/>
  </office:meta>
</office:document-meta>
</file>