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en St Anthonius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2 het besluit genomen om de omgevingsvergunning met kenmerk HZ_WABO-19-966 voor de locatie St Anthoniusstraat 3 te Volendam op verzoek van de vergunninghouder in te trekken. De intrekking is geregistreerd onder zaaknummer HZ_INT-22-575. De ingetrokken vergunning betreft:</text:p>
            <text:p text:style-name="common-al">- het bouwen van een bouwwerk, als bedoeld in artikel 2.1, eerste lid onder a van de Wabo;</text:p>
            <text:p text:style-name="common-al">- het gebruiken van gronden en bouwwerken in strijd met het bestemmingsplan, als bedoeld in artikel 2.1, eerste lid, onder c van de Wabo.</text:p>
            <text:p text:style-name="common-al">
            <text:span text:style-name="nadrukvet">Procedure</text:span>
          </text:p>
            <text:p text:style-name="last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3 februari 2022 en bedraagt 6 weken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0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en omgevingsvergunningen St Anthoniusstraat 3 te Volen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91</meta:user-defined>
    <meta:user-defined meta:name="OVERHEIDop.GmbID/DC.identifier">gmb-2022-49091</meta:user-defined>
    <meta:user-defined meta:name="OVERHEIDop.versieInformatie"/>
  </office:meta>
</office:document-meta>
</file>