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1e Zomerdijk ong. (nabij nummer 1) Diepenheim, [DPH00A01870]Straatnaam Diepenheim A 1870 , zaaknummer 0000222898, het aanleggen van een boomgaard en een poel , datum besluit 02-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09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2898</meta:user-defined>
    <meta:user-defined meta:name="DCTERMS.abstract">het aanleggen van een boomgaard en een poel </meta:user-defined>
    <dc:language>nl</dc:language>
    <meta:user-defined meta:name="OVERHEIDop.locatietype/OVERHEIDop.gebiedsmarkering">Punt</meta:user-defined>
    <meta:user-defined meta:name="DC.title">Verleende omgevingsvergunning reguliere procedure, 1e Zomerdijk ong. (nabij nummer 1) Diepenheim, [DPH00A01870]Straatnaam Diepenheim A 1870 , zaaknummer 0000222898, het aanleggen van een boomgaard en een poel , datum besluit 02-02-2022.</meta:user-defined>
    <meta:user-defined meta:name="DCTERMS.W3CDTF/DCTERMS.available">2022-02-04</meta:user-defined>
    <meta:user-defined meta:name="DCTERMS.W3CDTF/OVERHEIDop.jaargang">2022</meta:user-defined>
    <meta:user-defined meta:name="OVERHEIDop.publicationIssue">49090</meta:user-defined>
    <meta:user-defined meta:name="OVERHEIDop.GmbID/DC.identifier">gmb-2022-49090</meta:user-defined>
    <meta:user-defined meta:name="OVERHEIDop.versieInformatie"/>
  </office:meta>
</office:document-meta>
</file>