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ornelis Drebbelstraat 2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Cornelis </text:span>
            <text:span text:style-name="nadrukvet">Drebbelstraat</text:span>
            <text:span text:style-name="nadrukvet"> 24, 6603BH Wijchen, het veranderen van activiteiten van FMP Janssen Transport, 2 februari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08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8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8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Cornelis Drebbelstraat 24 Wijchen</meta:user-defined>
    <meta:user-defined meta:name="DCTERMS.W3CDTF/DCTERMS.available">2022-02-09</meta:user-defined>
    <meta:user-defined meta:name="DCTERMS.W3CDTF/OVERHEIDop.jaargang">2022</meta:user-defined>
    <meta:user-defined meta:name="OVERHEIDop.publicationIssue">49089</meta:user-defined>
    <meta:user-defined meta:name="OVERHEIDop.GmbID/DC.identifier">gmb-2022-49089</meta:user-defined>
    <meta:user-defined meta:name="OVERHEIDop.versieInformatie"/>
  </office:meta>
</office:document-meta>
</file>