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isvennestraat 31 5554E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31-10-2022 een aanvraag omgevingsvergunning ontvangen.</text:p>
            <text:p text:style-name="common-al">Het betreft een aanvraag op locatie Reisvennestraat 31 5554ES Valkenswaard met omschrijving gedeeltelijke slopen woonhuis  en zaaknummer 2022-300238.</text:p>
            <text:p text:style-name="common-al">De zaak is geregistreerd onder nummer 2022-300238 en is aangevraagd voor de volgende onderdelen: Sloop bestemmingspla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088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88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88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2022-300238</meta:user-defined>
    <meta:user-defined meta:name="DCTERMS.abstract">gedeeltelijke slopen woonhuis Reisvenenstraat 31</meta:user-defined>
    <dc:language>nl</dc:language>
    <meta:user-defined meta:name="OVERHEIDop.locatietype/OVERHEIDop.gebiedsmarkering">Punt</meta:user-defined>
    <meta:user-defined meta:name="DC.title">Ingediende aanvraag omgevingsvergunning Reisvennestraat 31 5554ES Valkenswaard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887</meta:user-defined>
    <meta:user-defined meta:name="OVERHEIDop.GmbID/DC.identifier">gmb-2022-490887</meta:user-defined>
    <meta:user-defined meta:name="OVERHEIDop.versieInformatie"/>
  </office:meta>
</office:document-meta>
</file>