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eimersb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 Reimersbeek 10/ 08-11-2022, Locatie: Reimersbeek 10</text:p>
            <text:p text:style-name="common-al">Looptijd :08-11-2022 t/m 08-11-2022</text:p>
            <text:p text:style-name="common-al">Verzonden naar aanvrager op: 01-11-2022</text:p>
            <text:p text:style-name="common-al">Kenmerk gemeente: Z/22/20992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992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845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84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84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9277</meta:user-defined>
    <meta:user-defined meta:name="DCTERMS.abstract">TVM/ Reimersbeek 10/ 08-11-2022, Reimersbeek 10</meta:user-defined>
    <dc:language>nl</dc:language>
    <meta:user-defined meta:name="OVERHEIDop.locatietype/OVERHEIDop.gebiedsmarkering">Punt</meta:user-defined>
    <meta:user-defined meta:name="DC.title">Besluit apv vergunning Verleend Reimersbeek 10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0845</meta:user-defined>
    <meta:user-defined meta:name="OVERHEIDop.GmbID/DC.identifier">gmb-2022-490845</meta:user-defined>
    <meta:user-defined meta:name="OVERHEIDop.versieInformatie"/>
  </office:meta>
</office:document-meta>
</file>