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metensingel 88 103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metensingel 88 1033BX Amsterdam</text:p>
            <text:p text:style-name="common-al">Omschrijving: bouwen van een 3-laagse woning en drie 1-laagse woningen onder één kap </text:p>
            <text:p text:style-name="common-al">Verzonden naar aanvrager op: 02-02-2022</text:p>
            <text:p text:style-name="common-al">Zaaknummer: Z2021-N003400</text:p>
            <text:p text:style-name="common-al">OLO nummer: 64587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400</meta:user-defined>
    <meta:user-defined meta:name="DCTERMS.abstract">Kometensingel 88: bouwen van een kleinschalig woongebouw + woning onder een kap</meta:user-defined>
    <dc:language>nl</dc:language>
    <meta:user-defined meta:name="OVERHEIDop.locatietype/OVERHEIDop.gebiedsmarkering">Punt</meta:user-defined>
    <meta:user-defined meta:name="DC.title">Verlenging beslistermijn omgevingsvergunning Kometensingel 88 1033BX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80</meta:user-defined>
    <meta:user-defined meta:name="OVERHEIDop.GmbID/DC.identifier">gmb-2022-49080</meta:user-defined>
    <meta:user-defined meta:name="OVERHEIDop.versieInformatie"/>
  </office:meta>
</office:document-meta>
</file>