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nteel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Kanteel 82, 07-11-2022 t/m 30-1-2023, Locatie: Kanteel 82</text:p>
            <text:p text:style-name="common-al">Looptijd :07-11-2022 t/m 30-01-2023</text:p>
            <text:p text:style-name="common-al">Verzonden naar aanvrager op: 01-11-2022</text:p>
            <text:p text:style-name="common-al">Kenmerk gemeente: Z/22/20988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88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79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838</meta:user-defined>
    <meta:user-defined meta:name="DCTERMS.abstract">Object, Kanteel 82, 07-11-2022 t/m 30-1-2023, Kanteel 82</meta:user-defined>
    <dc:language>nl</dc:language>
    <meta:user-defined meta:name="OVERHEIDop.locatietype/OVERHEIDop.gebiedsmarkering">Punt</meta:user-defined>
    <meta:user-defined meta:name="DC.title">Besluit apv vergunning Verleend Kanteel 8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799</meta:user-defined>
    <meta:user-defined meta:name="OVERHEIDop.GmbID/DC.identifier">gmb-2022-490799</meta:user-defined>
    <meta:user-defined meta:name="OVERHEIDop.versieInformatie"/>
  </office:meta>
</office:document-meta>
</file>