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Parnassusweg 103, 10-11-2022 t/m 11-11-2022, Locatie: Parnassusweg 103</text:p>
            <text:p text:style-name="common-al">Looptijd :10-11-2022 t/m 11-11-2022</text:p>
            <text:p text:style-name="common-al">Verzonden naar aanvrager op: 01-11-2022</text:p>
            <text:p text:style-name="common-al">Kenmerk gemeente: Z/22/2098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8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9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624</meta:user-defined>
    <meta:user-defined meta:name="DCTERMS.abstract">TVM, Stremming, Parnassusweg 103, 10-11-2022 t/m 11-11-2022, Parnassusweg 103</meta:user-defined>
    <dc:language>nl</dc:language>
    <meta:user-defined meta:name="OVERHEIDop.locatietype/OVERHEIDop.gebiedsmarkering">Punt</meta:user-defined>
    <meta:user-defined meta:name="DC.title">Besluit apv vergunning Verleend Parnassusweg 103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796</meta:user-defined>
    <meta:user-defined meta:name="OVERHEIDop.GmbID/DC.identifier">gmb-2022-490796</meta:user-defined>
    <meta:user-defined meta:name="OVERHEIDop.versieInformatie"/>
  </office:meta>
</office:document-meta>
</file>