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uipersstraat 1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- Kuipersstraat 111 - 14/11/2022 t/m 21/11/2022, Locatie: Kuipersstraat 111-H</text:p>
            <text:p text:style-name="common-al">Looptijd :14-11-2022 t/m 21-11-2022</text:p>
            <text:p text:style-name="common-al">Verzonden naar aanvrager op: 01-11-2022</text:p>
            <text:p text:style-name="common-al">Kenmerk gemeente: Z/22/20954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54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79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79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79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5486</meta:user-defined>
    <meta:user-defined meta:name="DCTERMS.abstract">Object - Kuipersstraat 111 - 14/11/2022 t/m 21/11/2022, Kuipersstraat 111-H</meta:user-defined>
    <dc:language>nl</dc:language>
    <meta:user-defined meta:name="OVERHEIDop.locatietype/OVERHEIDop.gebiedsmarkering">Punt</meta:user-defined>
    <meta:user-defined meta:name="DC.title">Besluit apv vergunning Verleend Kuipersstraat 111-H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792</meta:user-defined>
    <meta:user-defined meta:name="OVERHEIDop.GmbID/DC.identifier">gmb-2022-490792</meta:user-defined>
    <meta:user-defined meta:name="OVERHEIDop.versieInformatie"/>
  </office:meta>
</office:document-meta>
</file>