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Steenpit 2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Steenpit 21</text:span>
          </text:p>
            <text:p text:style-name="common-al">Datum indiening: 2-2-2022</text:p>
            <text:p text:style-name="common-al">Zaakomschrijving: realiseren van een muurschildering op de gevel</text:p>
            <text:p text:style-name="common-al">Zaaknummer: 26413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9074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74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4139</meta:user-defined>
    <meta:user-defined meta:name="DCTERMS.abstract">realiseren van een muurschildering op de gevel</meta:user-defined>
    <dc:language>nl</dc:language>
    <meta:user-defined meta:name="OVERHEIDop.locatietype/OVERHEIDop.gebiedsmarkering">Punt</meta:user-defined>
    <meta:user-defined meta:name="DC.title">Aanvraag Omgevingsvergunning, Hulst, Steenpit 21</meta:user-defined>
    <meta:user-defined meta:name="DCTERMS.W3CDTF/DCTERMS.available">2022-02-04</meta:user-defined>
    <meta:user-defined meta:name="DCTERMS.W3CDTF/OVERHEIDop.jaargang">2022</meta:user-defined>
    <meta:user-defined meta:name="OVERHEIDop.publicationIssue">49074</meta:user-defined>
    <meta:user-defined meta:name="OVERHEIDop.GmbID/DC.identifier">gmb-2022-49074</meta:user-defined>
    <meta:user-defined meta:name="OVERHEIDop.versieInformatie"/>
  </office:meta>
</office:document-meta>
</file>