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Kadstraal perceelnummer 715 sectie E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dstraal perceelnummer 715 sectie E te Wanssum</text:span> - het realiseren van een containerveld (HZ-OMV-2022-0030, ontvangstdatum 1 februar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Werk of werkzaamheden uitvoeren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073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7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73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uitgebreid - aangevraagd (Kadstraal perceelnummer 715 sectie E te Wanssum)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073</meta:user-defined>
    <meta:user-defined meta:name="OVERHEIDop.GmbID/DC.identifier">gmb-2022-49073</meta:user-defined>
    <meta:user-defined meta:name="OVERHEIDop.versieInformatie"/>
  </office:meta>
</office:document-meta>
</file>