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Oudezijds Achterburgwal 19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oor het omzetten van 1 zelfstandige woonruimte naar 3 onzelfstandige woonruimten op locatie  Oudezijds Achterburgwal 194-H in AMSTERDAM</text:p>
            <text:p text:style-name="common-al">Verzonden naar aanvrager op: 01-11-2022</text:p>
            <text:p text:style-name="common-al">Kenmerk gemeente: Z/22/2088655</text:p>
            <text:p text:style-name="common-al"/>
            <text:p text:style-name="common-al">
            <text:span text:style-name="nadrukvet">Toestemming voor het verhuren van kamers aan Oudezijds Achterburgwal 194-H in AMSTERDAM</text:span>
          </text:p>
            <text:p text:style-name="common-al">De gemeente Amsterdam verleende een omzettingsvergunning voor kamerverhuur. De gemeente Amsterdam geeft hiermee toestemming voor het verhuren van kamers aan Oudezijds Achterburgwal 194-H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088655" xlink:type="simple">ProcesunitTH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72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72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72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655</meta:user-defined>
    <meta:user-defined meta:name="DCTERMS.abstract">Het omzetten van zelfstandige naar onzelfstandige woonruimten op adres Oudezijds Achterburgwal 194-H</meta:user-defined>
    <dc:language>nl</dc:language>
    <meta:user-defined meta:name="OVERHEIDop.locatietype/OVERHEIDop.gebiedsmarkering">Punt</meta:user-defined>
    <meta:user-defined meta:name="DC.title">Besluit omzettingsvergunning Verleend Oudezijds Achterburgwal 194-H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722</meta:user-defined>
    <meta:user-defined meta:name="OVERHEIDop.GmbID/DC.identifier">gmb-2022-490722</meta:user-defined>
    <meta:user-defined meta:name="OVERHEIDop.versieInformatie"/>
  </office:meta>
</office:document-meta>
</file>