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11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aanvraag ontvangen voor een omgevingsvergunning op locatie Kerkweg 11 in Schoonrewoerd. De aanvraag is geregistreerd onder zaaknummer OV-2022-0059. De aanvraag betreft het uitbreiden van de garag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07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erkweg 11 in Schoonrewoerd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70</meta:user-defined>
    <meta:user-defined meta:name="OVERHEIDop.GmbID/DC.identifier">gmb-2022-49070</meta:user-defined>
    <meta:user-defined meta:name="OVERHEIDop.versieInformatie"/>
  </office:meta>
</office:document-meta>
</file>