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hogen van het dak en het plaatsen van een dakkapel, De Keizerskroon 103, 1787BR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e Keizerskroon 103, 1787BR Julianadorp: het verhogen van het dak en het plaatsen van een dakkapel</text:p>
            <text:p text:style-name="common-al">Verzenddatum: 1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067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7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7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hogen van het dak en het plaatsen van een dakkapel op de locatie De Keizerskroon 103, 1787BR Julianadorp</meta:user-defined>
    <dc:language>nl</dc:language>
    <meta:user-defined meta:name="OVERHEIDop.locatietype/OVERHEIDop.gebiedsmarkering">Punt</meta:user-defined>
    <meta:user-defined meta:name="DC.title">Verlenen omgevingsvergunning verhogen van het dak en het plaatsen van een dakkapel, De Keizerskroon 103, 1787BR Julianadorp</meta:user-defined>
    <meta:user-defined meta:name="DCTERMS.W3CDTF/DCTERMS.available">2022-11-11</meta:user-defined>
    <meta:user-defined meta:name="DCTERMS.W3CDTF/OVERHEIDop.jaargang">2022</meta:user-defined>
    <meta:user-defined meta:name="OVERHEIDop.publicationIssue">490677</meta:user-defined>
    <meta:user-defined meta:name="OVERHEIDop.GmbID/DC.identifier">gmb-2022-490677</meta:user-defined>
    <meta:user-defined meta:name="OVERHEIDop.versieInformatie"/>
  </office:meta>
</office:document-meta>
</file>