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monoliet afwerken (vlinderen) van de betonvloer in de parkeergarage ter hoogte van de Nieuwe Gracht (veld 10)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heffing heeft betrekking op:</text:span>
          </text:p>
            <text:p text:style-name="common-al">Het monoliet afwerken (vlinderen) van de betonvloer in de parkeergarage ter hoogte van de Nieuwe Gracht (veld 10) te delft.</text:p>
            <text:p text:style-name="common-al">Ontheffing geluidhinder artikel 8.3, eerste lid bouwbesluit 2012  Periode: donderdag 3 november tot en met vrijdag 4 november 2022. Hierbij wordt er gewerkt van 19:00 tot 04:00.</text:p>
            <text:p text:style-name="common-al">Datum verleend: 28-10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90676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7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676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heffing voor het monoliet afwerken (vlinderen) van de betonvloer in de parkeergarage ter hoogte van de Nieuwe Gracht (veld 10) te delft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676</meta:user-defined>
    <meta:user-defined meta:name="OVERHEIDop.GmbID/DC.identifier">gmb-2022-490676</meta:user-defined>
    <meta:user-defined meta:name="OVERHEIDop.versieInformatie"/>
  </office:meta>
</office:document-meta>
</file>