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in de Grasbuur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melding gesloten bodemenergiesysteem | Grasbuurt | 28-10-2022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67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2-002756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Melding voor een gesloten bodemenergiesysteem in de Grasbuurt te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73</meta:user-defined>
    <meta:user-defined meta:name="OVERHEIDop.GmbID/DC.identifier">gmb-2022-490673</meta:user-defined>
    <meta:user-defined meta:name="OVERHEIDop.versieInformatie"/>
  </office:meta>
</office:document-meta>
</file>