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dakkapel aan de achterzijde van de woning aan Willemstraat 11 2613D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straat 11 2613DR Delft | het vergroten van de dakkapel aan de achterzijde van de woning | 29-10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66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61</meta:user-defined>
    <meta:user-defined meta:name="DCTERMS.abstract">Verbreding dakkappel achterzijde</meta:user-defined>
    <dc:language>nl</dc:language>
    <meta:user-defined meta:name="OVERHEIDop.locatietype/OVERHEIDop.gebiedsmarkering">Punt</meta:user-defined>
    <meta:user-defined meta:name="DC.title">Aanvraag vergunning voor het vergroten van de dakkapel aan de achterzijde van de woning aan Willemstraat 11 2613DR Delf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62</meta:user-defined>
    <meta:user-defined meta:name="OVERHEIDop.GmbID/DC.identifier">gmb-2022-490662</meta:user-defined>
    <meta:user-defined meta:name="OVERHEIDop.versieInformatie"/>
  </office:meta>
</office:document-meta>
</file>