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kantoren en bedrijfswoning aan Buitenwatersloot 333 2614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33 2614GS Delft | het uitbreiden van kantoren en bedrijfswoning | 27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6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48</meta:user-defined>
    <meta:user-defined meta:name="DCTERMS.abstract">Kantoren en woning in loods te delft 2.2</meta:user-defined>
    <dc:language>nl</dc:language>
    <meta:user-defined meta:name="OVERHEIDop.locatietype/OVERHEIDop.gebiedsmarkering">Punt</meta:user-defined>
    <meta:user-defined meta:name="DC.title">Aanvraag vergunning voor het uitbreiden van kantoren en bedrijfswoning aan Buitenwatersloot 333 2614GS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61</meta:user-defined>
    <meta:user-defined meta:name="OVERHEIDop.GmbID/DC.identifier">gmb-2022-490661</meta:user-defined>
    <meta:user-defined meta:name="OVERHEIDop.versieInformatie"/>
  </office:meta>
</office:document-meta>
</file>