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Laan van Bentvelsen 8 2614K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Bentvelsen 8 2614KH Delft | het bouwen van een nieuwe woning | 29-10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065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5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5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60</meta:user-defined>
    <meta:user-defined meta:name="DCTERMS.abstract">Nobel</meta:user-defined>
    <dc:language>nl</dc:language>
    <meta:user-defined meta:name="OVERHEIDop.locatietype/OVERHEIDop.gebiedsmarkering">Punt</meta:user-defined>
    <meta:user-defined meta:name="DC.title">Aanvraag vergunning voor het bouwen van een nieuwe woning aan Laan van Bentvelsen 8 2614KH Delf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659</meta:user-defined>
    <meta:user-defined meta:name="OVERHEIDop.GmbID/DC.identifier">gmb-2022-490659</meta:user-defined>
    <meta:user-defined meta:name="OVERHEIDop.versieInformatie"/>
  </office:meta>
</office:document-meta>
</file>